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RubrikSpitzmarke" style:master-page-name="MP0" style:family="paragraph">
      <style:paragraph-properties/>
    </style:style>
    <style:style style:name="S1" style:family="section">
      <style:section-properties fo:margin-left="0in" fo:margin-right="0in" style:writing-mode="lr-tb">
        <style:columns fo:column-count="3" fo:column-gap="0.1375in"/>
      </style:section-properties>
    </style:style>
  </office:automatic-styles>
  <office:body>
    <office:text text:use-soft-page-breaks="true">
      <text:p text:style-name="P1">Format: 01 Rubrik/Spiztmarke verwenden<text:s/></text:p>
      <text:p text:style-name="Standard"/>
      <text:p text:style-name="MagazinHeadline">Format 20 Magazin Headline verwenden …</text:p>
      <text:p text:style-name="MagazinVorspann">Format 21 Magazain Vorspann verwenden - iorero ea que il ipsaper erumquame cusamus amendit abo. Dit faceperum, sinimintium non consero qui des iur ra volest que modios</text:p>
      <text:p text:style-name="MagazinVorspann"/>
      <text:section text:name="Sect1" text:style-name="S1">
        <text:p text:style-name="MagazinCopy">Format<text:s/>22<text:s/>Copy verwenden –<text:s/>für ersten<text:s/>Absatz<text:s/>auch nach Zwischenhead. Et re conestia quam hillaboribus rehende ommolum delestis illo disse commod ent, ut mossincim simin essi incitatium, quas necum eaquiati dictectet percimincita aris aut pedi volo test, eium aliquas modic tem reperit litatib eatios sum si omnis destior rumque ilitiumque pe voloritia nobisit, con eversperit, sitiam rerios expliquat parum liquame expe del ipid quo berchici as sime nit, officitas et di doluptiunt latus a velitio. Tempero quis es autatur rescien ducient quianti temped ut ut et et utem andae. Mil il maionet arum, sere escidi quae conseque et recturitas moluptatur repe non porit, cor aut rest, omnisque prataep eriones mos maximporem quaecus rem hillori doluptisinis quam qui consequi ati ium reprae verferum sequia corem laborem poresed que ditae eum eatur maionsed quibus quat et quam latur, sitat de nis estiantin repedicia delique prereiu ntotaeperum del mostrumquia della quiat.</text:p>
        <text:p text:style-name="MagazinCopyEinzug">Format<text:s/>22<text:s/>Magazin<text:s/>Copy<text:s/>Einzug<text:s/>verwenden – für Folgeabsätze Et et volorem apictas sed ulparum alis remolora sape plam velenti accaboreptae nos aut am, omniam, oditiis atqui doloren issequiberum fugia que aritat ipid molum dolut omnihic to blabore sunt que incipsustem quam nim animust, aut exerum quamus vendaec eaquiat (quideratat pliquis dolentoria qui volupta tibusame inusdae rchilli gendus nonsequ asperae netum nimagnis pra iuntorerit laborrore, offic tem eius, aut ad que vendaectet aperibus rehentint volores expliquo eat as millab ilistrum alicipsapis et aut aspit ra quam exceris ea antioss iminverum fuga. Aquia quibusant volupit am quoditae nobit audi beatem as sum, qua</text:p>
        <text:p text:style-name="MagazinCopy"/>
        <text:p text:style-name="MagazinZwischenhead">Format 23 Magazin Zwischenhead verwenden<text:s/></text:p>
        <text:p text:style-name="MagazinCopy">Format<text:s/>22<text:s/>Copy verwenden –<text:s/>für ersten<text:s/>Absatz<text:s/>auch nach Zwischenhead. Et re conestia quam hillaboribus rehende ommolum delestis illo disse commod ent, ut mossincim simin essi incitatium, quas necum eaquiati dictectet.</text:p>
        <text:p text:style-name="MagazinCopyEinzug">Format<text:s/>22<text:s/>Magazin<text:s/>Copy<text:s/>Einzug<text:s/>verwenden – für Folgeabsätze Et et volorem apictas sed ulparum alis remolora sape plam velenti accaboreptae nos aut am, omniam, oditiis atqui doloren issequiberum fugia que aritat ipid molum dolut omnihic to blabore sunt que incipsustem quam nim animust, aut exerum quamus vendaec eaquiat.<text:s/></text:p>
        <text:p text:style-name="MagazinCopy"/>
        <text:p text:style-name="MagazinZwischenhead">Format 23 Magazin Zwischenhead verwenden</text:p>
        <text:p text:style-name="MagazinCopy">Format<text:s/>22<text:s/>Copy verwenden –<text:s/>für ersten<text:s/>Absatz<text:s/>auch nach Zwischenhead.<text:s/>I<text:s/>illo disse commod ent, ut mossincim simin essi incitatium, quas necum eaquiati dictectet<text:s/>illo disse commod ent, ut mossincim simin essi incitatium, quas necum eaquiati dictectet<text:s/>illo disse commod ent, ut mossincim simin essi incitatium, quas necum eaquiati dictectet<text:s/>Et re conestia quam hillaboribus rehende ommolum delestis illo disse commod ent, ut mossincim simin essi incitatium, quas necum eaquiati dictectet.</text:p>
        <text:p text:style-name="MagazinCopy">Format<text:s/>22<text:s/>Magazin<text:s/>Copy<text:s/>Einzug<text:s/>verwenden – für Folgeabsätze<text:s/>A<text:s/>fugia que aritat ipid molum dolut omnihic to blabore sunt que incipsustem quam nim animust, aut exerum quamus vendaec eaquiat fugia que aritat ipid molum dolut omnihic to blabore sunt que incipsustem quam nim animust, aut exerum quamus vendaec eaquiat fugia que aritat ipid molum dolut omnihic to blabore sunt que incipsustem quam nim animust, aut exerum quamus vendaec eaquiat fugia que aritat ipid molum<text:s/>dolut omnihic to blabore sunt que incipsustem quam nim animust, aut exerum quamus vendaec eaquiat fugia que aritat ipid molum dolut omnihic to blabore sunt que incipsustem quam nim animust, aut exerum quamus vendaec eaquiat fugia que aritat ipid molum dolut omnihic to blabore sunt que incipsustem quam nim animust, aut exerum quamus vendaec eaquiat fugia que aritat ipid molum dolut omnihic to blabore sunt que incipsustem quam nim animust, aut exerum quamus vendaec eaquiat Et et volorem apictas sed ulparum alis remolora sape plam velenti accaboreptae nos aut am, omniam, oditiis atqui doloren issequiberum fugia que aritat ipid molum dolut omnihic to blabore sunt que incipsustem quam nim animust, aut exerum quamus vendaec eaquiat.</text:p>
        <text:p text:style-name="MagazinCopy"/>
        <text:p text:style-name="Literatur">Literatur</text:p>
        <text:p text:style-name="Literatur">[1]<text:tab/>Format<text:s/>09 Literatur<text:s/>…<text:s/>T. Sporer et al., Functional Ecology, 2020,doi:10.1111/1365-2435.13548</text:p>
        <text:p text:style-name="Literatur"/>
        <text:p text:style-name="Autorunten">Format 09 Autor unten<text:s/>…<text:s/><text:s/>Annette Hille-Rehfeld Stuttgart</text:p>
        <text:p text:style-name="Legende"/>
        <text:p text:style-name="Legende">ABB. 1<text:s/>Format 10 Legende<text:s/>…<text:s/>Et et volorem apictas sed ulparum alis remolora sape plam velenti accaboreptae nos aut am, omniam, oditiis atqui doloren.</text:p>
        <text:p text:style-name="Legende"/>
        <text:p text:style-name="Legende">ABB. 2<text:s/>Format 10 Legende<text:s/>…<text:s/>sunt que incipsustem quam nim animust, aut exerum quamus vendaec eaquiat fugia que aritat.</text:p>
        <text:p text:style-name="Legend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0833in" fo:line-height="150%"/>
      <style:text-properties style:font-name="Times New Roman" style:font-name-asian="Times New Roman"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fo:line-height="200%"/>
      <style:text-properties fo:font-style="italic" style:font-style-asian="italic" fo:language="de" fo:country="CH" fo:hyphenate="false"/>
    </style:style>
    <style:style style:name="Standard" style:display-name="Standard" style:family="paragraph">
      <style:text-properties fo:font-size="12pt" style:font-size-asian="12pt" fo:hyphenate="false"/>
    </style:style>
    <style:style style:name="Absatz-Standardschriftart" style:display-name="Absatz-Standardschriftart" style:family="text"/>
    <style:style style:name="RubrikSpitzmarke" style:display-name="01 Rubrik/Spitzmarke" style:family="paragraph">
      <style:paragraph-properties fo:line-height="0.1527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weight="bold" style:font-weight-asian="bold" fo:text-transform="uppercase" fo:hyphenate="false"/>
    </style:style>
    <style:style style:name="Subhead" style:display-name="02 Subhead" style:family="paragraph">
      <style:paragraph-properties fo:keep-with-next="always" fo:keep-together="always" fo:line-height="0.2777in"/>
      <style:text-properties style:font-name="Helvetica" style:font-name-asian="Times New Roman" fo:font-weight="bold" style:font-weight-asian="bold" fo:font-size="18pt" style:font-size-asian="18pt" fo:hyphenate="false"/>
    </style:style>
    <style:style style:name="Headline36pt" style:display-name="03 Headline 36pt" style:family="paragraph">
      <style:paragraph-properties fo:keep-together="always" fo:line-height="0.5277in"/>
      <style:text-properties style:font-name="Helvetica" style:font-name-asian="Times New Roman" fo:font-weight="bold" style:font-weight-asian="bold" fo:font-size="36pt" style:font-size-asian="36pt" fo:hyphenate="false"/>
    </style:style>
    <style:style style:name="Autor" style:display-name="04 Autor" style:family="paragraph">
      <style:paragraph-properties fo:margin-top="0.1569in" fo:line-height="0.1944in"/>
      <style:text-properties style:font-name="Helvetica" style:font-name-asian="Times New Roman" fo:font-weight="bold" style:font-weight-asian="bold" fo:font-variant="small-caps" fo:font-size="12pt" style:font-size-asian="12pt" fo:hyphenate="false"/>
    </style:style>
    <style:style style:name="Vorspann" style:display-name="05 Vorspann" style:family="paragraph">
      <style:paragraph-properties fo:keep-together="always" fo:line-height="0.2222in"/>
      <style:text-properties style:font-name="Helvetica" style:font-name-asian="Times New Roman" fo:font-style="italic" style:font-style-asian="italic" fo:font-size="12pt" style:font-size-asian="12pt" fo:hyphenate="false"/>
    </style:style>
    <style:style style:name="CopyInitial" style:display-name="06 Copy Initial" style:family="paragraph">
      <style:paragraph-properties fo:text-align="justify"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asian="Times New Roman" fo:font-size="9pt" style:font-size-asian="9pt" fo:hyphenate="false"/>
    </style:style>
    <style:style style:name="Copy" style:display-name="06 Copy" style:family="paragraph">
      <style:paragraph-properties fo:text-align="justify" fo:line-height="0.1666in" fo:text-indent="0.1972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asian="Times New Roman" fo:font-size="9pt" style:font-size-asian="9pt" fo:hyphenate="false"/>
    </style:style>
    <style:style style:name="Zwischenhead" style:display-name="07 Zwischenhead" style:family="paragraph">
      <style:paragraph-properties fo:keep-with-next="always" fo:keep-together="always" fo:margin-top="0.0784in" fo:line-height="0.1666in">
        <style:tab-stops>
          <style:tab-stop style:type="left" style:position="1.0236in"/>
        </style:tab-stops>
      </style:paragraph-properties>
      <style:text-properties style:font-name="Helvetica" style:font-name-asian="Times New Roman" fo:font-weight="bold" style:font-weight-asian="bold" fo:hyphenate="false"/>
    </style:style>
    <style:style style:name="Copyo.Einzug" style:display-name="06 Copy o. Einzug" style:family="paragraph">
      <style:paragraph-properties fo:text-align="justify"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asian="Times New Roman" fo:font-size="9pt" style:font-size-asian="9pt" fo:hyphenate="false"/>
    </style:style>
    <style:style style:name="Zwischenheadklein" style:display-name="07 Zwischenhead klein" style:family="paragraph">
      <style:paragraph-properties fo:keep-with-next="always" fo:keep-together="always" fo:margin-top="0.0388in" fo:line-height="0.1666in"/>
      <style:text-properties style:font-name="Helvetica" style:font-name-asian="Times New Roman" fo:font-weight="bold" style:font-weight-asian="bold" fo:font-style="italic" style:font-style-asian="italic" fo:hyphenate="false"/>
    </style:style>
    <style:style style:name="Summary" style:display-name="08 Summary" style:family="paragraph">
      <style:paragraph-properties fo:text-align="justify"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9pt" style:font-size-asian="9pt" fo:hyphenate="false"/>
    </style:style>
    <style:style style:name="Zusammenfassung" style:display-name="08 Zusammenfassung" style:family="paragraph">
      <style:paragraph-properties fo:text-align="justify"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9pt" style:font-size-asian="9pt" fo:hyphenate="false"/>
    </style:style>
    <style:style style:name="Autorunten" style:display-name="09 Autor unten" style:family="paragraph">
      <style:paragraph-properties fo:line-height="0.1388in" fo:margin-left="1.0236in" fo:text-indent="-1.0243in">
        <style:tab-stops>
          <style:tab-stop style:type="left" style:position="0in"/>
        </style:tab-stops>
      </style:paragraph-properties>
      <style:text-properties style:font-name="Helvetica" style:font-name-asian="Times New Roman" fo:font-style="italic" style:font-style-asian="italic" fo:font-size="7pt" style:font-size-asian="7pt" fo:hyphenate="false"/>
    </style:style>
    <style:style style:name="Literatur" style:display-name="09 Literatur" style:family="paragraph">
      <style:paragraph-properties fo:line-height="0.1388in" fo:margin-left="0.1972in" fo:text-indent="-0.1972in">
        <style:tab-stops>
          <style:tab-stop style:type="left" style:position="-0.0006in"/>
        </style:tab-stops>
      </style:paragraph-properties>
      <style:text-properties style:font-name="Helvetica" style:font-name-asian="Times New Roman" fo:font-size="7pt" style:font-size-asian="7pt" fo:hyphenate="false"/>
    </style:style>
    <style:style style:name="Legende" style:display-name="10 Legende" style:family="paragraph">
      <style:paragraph-properties fo:line-height="0.1388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weight="bold" style:font-weight-asian="bold" fo:font-style="italic" style:font-style-asian="italic" fo:font-size="8pt" style:font-size-asian="8pt" fo:hyphenate="false"/>
    </style:style>
    <style:style style:name="Zitat" style:display-name="11 Zitat" style:family="paragraph">
      <style:paragraph-properties fo:line-height="0.1944in"/>
      <style:text-properties style:font-name="Helvetica" style:font-name-asian="Times New Roman" fo:text-transform="uppercase" fo:font-size="9pt" style:font-size-asian="9pt" fo:hyphenate="false"/>
    </style:style>
    <style:style style:name="Maginale" style:display-name="12 Maginale" style:family="paragraph">
      <style:paragraph-properties fo:line-height="0.1388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8pt" style:font-size-asian="8pt" fo:hyphenate="false"/>
    </style:style>
    <style:style style:name="MagazinHeadline" style:display-name="20 Magazin Headline" style:family="paragraph">
      <style:paragraph-properties fo:keep-with-next="always" fo:keep-together="always" fo:margin-top="0.275in" fo:margin-bottom="0.0388in" fo:line-height="0.25in"/>
      <style:text-properties style:font-name="Helvetica" style:font-name-asian="Times New Roman" fo:font-weight="bold" style:font-weight-asian="bold" fo:font-size="16pt" style:font-size-asian="16pt" fo:hyphenate="false"/>
    </style:style>
    <style:style style:name="MagazinVorspann" style:display-name="21 Magazin Vorspann" style:family="paragraph">
      <style:paragraph-properties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hyphenate="false"/>
    </style:style>
    <style:style style:name="MagazinCopy" style:display-name="22 Magazin Copy" style:family="paragraph">
      <style:paragraph-properties fo:line-height="0.1666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asian="Times New Roman" fo:font-size="9pt" style:font-size-asian="9pt" fo:hyphenate="false"/>
    </style:style>
    <style:style style:name="MagazinZwischenhead" style:display-name="23 Magazin Zwischenhead" style:family="paragraph" style:next-style-name="Copy">
      <style:paragraph-properties fo:keep-with-next="always" fo:keep-together="always" fo:margin-top="0.0784in" fo:line-height="0.1666in"/>
      <style:text-properties style:font-name="Helvetica" style:font-name-asian="Times New Roman" fo:font-weight="bold" style:font-weight-asian="bold" fo:font-style="italic" style:font-style-asian="italic" fo:hyphenate="false"/>
    </style:style>
    <style:style style:name="VorschauHead" style:display-name="32 Vorschau Head" style:family="paragraph">
      <style:paragraph-properties fo:keep-with-next="always" fo:keep-together="always" fo:margin-top="0.118in" fo:margin-bottom="0.0388in" fo:line-height="0.1666in"/>
      <style:text-properties style:font-name="Helvetica" style:font-name-asian="Times New Roman" fo:font-weight="bold" style:font-weight-asian="bold" fo:font-style="italic" style:font-style-asian="italic" fo:color="#000000" fo:hyphenate="false"/>
    </style:style>
    <style:style style:name="VorschauText" style:display-name="33 Vorschau Text" style:family="paragraph">
      <style:paragraph-properties fo:line-height="0.1388in">
        <style:tab-stops>
          <style:tab-stop style:type="left" style:position="0.4368in"/>
          <style:tab-stop style:type="left" style:position="0.8743in"/>
          <style:tab-stop style:type="left" style:position="1.3243in"/>
          <style:tab-stop style:type="left" style:position="1.7618in"/>
          <style:tab-stop style:type="left" style:position="2.2118in"/>
          <style:tab-stop style:type="left" style:position="2.6493in"/>
          <style:tab-stop style:type="left" style:position="3.0868in"/>
          <style:tab-stop style:type="left" style:position="3.5368in"/>
          <style:tab-stop style:type="left" style:position="3.9743in"/>
          <style:tab-stop style:type="left" style:position="4.4243in"/>
        </style:tab-stops>
      </style:paragraph-properties>
      <style:text-properties style:font-name="Helvetica" style:font-name-asian="Times New Roman" fo:font-style="italic" style:font-style-asian="italic" fo:font-size="8pt" style:font-size-asian="8pt" fo:hyphenate="false"/>
    </style:style>
    <style:style style:name="Tabelle" style:display-name="40 Tabelle" style:family="paragraph">
      <style:paragraph-properties fo:line-height="0.1666in">
        <style:tab-stops>
          <style:tab-stop style:type="left" style:position="0.1965in"/>
          <style:tab-stop style:type="left" style:position="1.5354in"/>
          <style:tab-stop style:type="left" style:position="3.1888in"/>
        </style:tab-stops>
      </style:paragraph-properties>
      <style:text-properties style:font-name="Helvetica" style:font-name-asian="Times New Roman" fo:font-size="8pt" style:font-size-asian="8pt" fo:hyphenate="false"/>
    </style:style>
    <style:style style:name="Fussnote" style:display-name="41 Fussnote" style:family="paragraph">
      <style:paragraph-properties fo:keep-together="always" fo:text-align="justify" fo:line-height="0.125in"/>
      <style:text-properties style:font-name="Helvetica" style:font-name-asian="Times New Roman" fo:font-size="7pt" style:font-size-asian="7pt" fo:hyphenate="false"/>
    </style:style>
    <style:style style:name="Kastentext" style:display-name="12 Kastentext" style:family="paragraph" style:parent-style-name="Maginale">
      <style:text-properties fo:hyphenate="false"/>
    </style:style>
    <style:style style:name="MagazinCopyEinzug" style:display-name="22 Magazin Copy Einzug" style:family="paragraph" style:parent-style-name="MagazinCopy">
      <style:paragraph-properties fo:text-indent="0.1972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körper" style:display-name="Textkörper" style:family="paragraph" style:parent-style-name="Standard">
      <style:paragraph-properties fo:text-align="justify" fo:line-height="150%"/>
      <style:text-properties style:font-name="Times New Roman" style:font-name-asian="Times New Roman" fo:font-style="italic" style:font-style-asian="italic"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font-size="10pt" style:font-size-asian="10pt" fo:hyphenate="false"/>
    </style:style>
    <style:style style:name="StandardWeb1" style:display-name="Standard (Web)1" style:family="paragraph" style:parent-style-name="Standard">
      <style:paragraph-properties fo:margin-top="0.0694in" fo:margin-bottom="0.0694in"/>
      <style:text-properties style:font-name="Arial Unicode MS" style:font-name-asian="Arial Unicode MS" fo:hyphenate="false"/>
    </style:style>
    <style:style style:name="Sprechblasentext1" style:display-name="Sprechblasentext1" style:family="paragraph" style:parent-style-name="Standard">
      <style:text-properties style:font-name="Tahoma" style:font-name-complex="Tahoma" fo:font-size="8pt" style:font-size-asian="8pt" style:font-size-complex="8pt"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asian="Times New Roman" fo:hyphenate="false"/>
    </style:style>
    <style:style style:name="Textkörper2" style:display-name="Textkörper 2" style:family="paragraph" style:parent-style-name="Standard">
      <style:text-properties style:font-name="Times New Roman" style:font-name-asian="Times New Roman" fo:hyphenate="false"/>
    </style:style>
    <style:style style:name="Textkörper3" style:display-name="Textkörper 3" style:family="paragraph" style:parent-style-name="Standard">
      <style:paragraph-properties fo:margin-top="0.0833in" fo:margin-bottom="0.0833in" fo:line-height="150%"/>
      <style:text-properties style:font-name="Times New Roman" style:font-name-asian="Times New Roman" fo:font-weight="bold" style:font-weight-asian="bold"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size-complex="12pt" fo:hyphenate="false"/>
    </style:style>
    <style:style style:name="p-name" style:display-name="p-name" style:family="text" style:parent-style-name="Absatz-Standardschriftart"/>
    <style:style style:name="text" style:display-name="text" style:family="text" style:parent-style-name="Absatz-Standardschriftart"/>
    <style:style style:name="Überarbeitung" style:display-name="Überarbeitung" style:family="paragraph">
      <style:text-properties fo:font-size="12pt" style:font-size-asian="12pt" fo:hyphenate="false"/>
    </style:style>
    <style:style style:name="Listenabsatz" style:display-name="Listenabsatz" style:family="paragraph" style:parent-style-name="Standard">
      <style:paragraph-properties fo:margin-left="0.5in">
        <style:tab-stops/>
      </style:paragraph-properties>
      <style:text-properties style:font-name="Cambria" style:font-name-asian="Times New Roman" style:font-size-complex="12pt" fo:hyphenate="false"/>
    </style:style>
    <style:style style:name="Ohne" style:display-name="Ohne" style:family="text"/>
    <style:style style:name="Hyperlink.1" style:display-name="Hyperlink.1" style:family="text">
      <style:text-properties fo:color="#000000" style:text-underline-color="#000000" fo:language="de" fo:country="DE"/>
    </style:style>
    <style:style style:name="st" style:display-name="s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style:font-name-asian="Times New Roman" style:font-name-complex="Time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25in" fo:margin-left="0.925in" fo:margin-bottom="1.3784in" fo:margin-right="0.9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 RUBRIK/SPITZMARKE</dc:title>
    <dc:subject/>
    <meta:initial-creator>Larissa Tetsch</meta:initial-creator>
    <dc:creator>Larissa Tetsch</dc:creator>
    <meta:creation-date>2020-09-16T09:38:00Z</meta:creation-date>
    <dc:date>2020-09-16T09:38:00Z</dc:date>
    <meta:print-date>2018-01-23T15:17:00Z</meta:print-date>
    <meta:template xlink:href="BIUZ_Vorlage_Mag_Treff" xlink:type="simple"/>
    <meta:editing-cycles>1</meta:editing-cycles>
    <meta:editing-duration>PT0S</meta:editing-duration>
    <meta:document-statistic meta:page-count="1" meta:paragraph-count="9" meta:word-count="637" meta:character-count="4642" meta:row-count="33" meta:non-whitespace-character-count="4014"/>
  </office:meta>
</office:document-meta>
</file>