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inion Pro" svg:font-family="Minion Pro"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Copy" style:master-page-name="MP0" style:family="paragraph">
      <style:paragraph-properties fo:break-before="page"/>
    </style:style>
    <style:style style:name="S1" style:family="section">
      <style:section-properties fo:margin-left="0in" fo:margin-right="0in" style:writing-mode="lr-tb">
        <style:columns fo:column-count="2" fo:column-gap="0.1958in"/>
      </style:section-properties>
    </style:style>
    <style:style style:name="T2" style:parent-style-name="Absatz-Standardschriftart" style:family="text">
      <style:text-properties fo:font-style="italic" style:font-style-asian="italic"/>
    </style:style>
    <style:style style:name="T3" style:parent-style-name="Absatz-Standardschriftart" style:family="text">
      <style:text-properties fo:font-style="italic" style:font-style-asian="italic"/>
    </style:style>
    <style:style style:name="T4" style:parent-style-name="Absatz-Standardschriftart" style:family="text">
      <style:text-properties fo:font-style="italic" style:font-style-asian="italic"/>
    </style:style>
    <style:style style:name="T5" style:parent-style-name="Absatz-Standardschriftart" style:family="text">
      <style:text-properties fo:font-style="italic" style:font-style-asian="italic"/>
    </style:style>
    <style:style style:name="T6" style:parent-style-name="Absatz-Standardschriftart" style:family="text">
      <style:text-properties fo:font-style="italic" style:font-style-asian="italic"/>
    </style:style>
    <style:style style:name="T7" style:parent-style-name="Absatz-Standardschriftart" style:family="text">
      <style:text-properties fo:font-style="italic" style:font-style-asian="italic"/>
    </style:style>
    <style:style style:name="T8" style:parent-style-name="Absatz-Standardschriftart" style:family="text">
      <style:text-properties fo:font-style="italic" style:font-style-asian="italic"/>
    </style:style>
    <style:style style:name="T9" style:parent-style-name="Absatz-Standardschriftart" style:family="text">
      <style:text-properties fo:font-style="italic" style:font-style-asian="italic"/>
    </style:style>
    <style:style style:name="T10" style:parent-style-name="Absatz-Standardschriftart" style:family="text">
      <style:text-properties fo:font-style="italic" style:font-style-asian="italic"/>
    </style:style>
    <style:style style:name="T11" style:parent-style-name="Absatz-Standardschriftart" style:family="text">
      <style:text-properties fo:font-style="italic" style:font-style-asian="italic"/>
    </style:style>
    <style:style style:name="T12" style:parent-style-name="Absatz-Standardschriftart" style:family="text">
      <style:text-properties fo:font-style="italic" style:font-style-asian="italic"/>
    </style:style>
    <style:style style:name="T13" style:parent-style-name="Absatz-Standardschriftart" style:family="text">
      <style:text-properties style:font-name-complex="Calibri" style:font-weight-complex="bold"/>
    </style:style>
    <style:style style:name="T14" style:parent-style-name="Absatz-Standardschriftart" style:family="text">
      <style:text-properties style:font-name-complex="Calibri" style:font-weight-complex="bold"/>
    </style:style>
    <style:style style:name="T15" style:parent-style-name="Absatz-Standardschriftart" style:family="text">
      <style:text-properties style:font-name-complex="Calibri" style:font-weight-complex="bold"/>
    </style:style>
    <style:style style:name="T16" style:parent-style-name="Absatz-Standardschriftart" style:family="text">
      <style:text-properties style:font-name-complex="Calibri" style:font-weight-complex="bold"/>
    </style:style>
    <style:style style:name="T17" style:parent-style-name="Absatz-Standardschriftart" style:family="text">
      <style:text-properties style:font-name-complex="Calibri" style:font-weight-complex="bold"/>
    </style:style>
    <style:style style:name="P18" style:parent-style-name="Summary" style:family="paragraph">
      <style:text-properties fo:language="en" fo:country="US"/>
    </style:style>
    <style:style style:name="P19" style:parent-style-name="Summary" style:family="paragraph">
      <style:text-properties fo:font-weight="bold" style:font-weight-asian="bold" fo:language="en" fo:country="US"/>
    </style:style>
    <style:style style:name="T20" style:parent-style-name="Absatz-Standardschriftart" style:family="text">
      <style:text-properties fo:language="en" fo:country="US"/>
    </style:style>
    <style:style style:name="T21" style:parent-style-name="Absatz-Standardschriftart" style:family="text">
      <style:text-properties fo:language="en" fo:country="US"/>
    </style:style>
    <style:style style:name="P22" style:parent-style-name="Schlagworte" style:family="paragraph">
      <style:text-properties fo:language="en" fo:country="GB"/>
    </style:style>
    <style:style style:name="P23" style:parent-style-name="Literatur" style:family="paragraph">
      <style:paragraph-properties fo:margin-left="0in" fo:text-indent="0in">
        <style:tab-stops>
          <style:tab-stop style:type="left" style:position="0.1965in"/>
        </style:tab-stops>
      </style:paragraph-properties>
    </style:style>
    <style:style style:name="T24" style:parent-style-name="Absatz-Standardschriftart" style:family="text">
      <style:text-properties fo:language="en" fo:country="US"/>
    </style:style>
    <style:style style:name="T25" style:parent-style-name="Absatz-Standardschriftart" style:family="text">
      <style:text-properties style:font-name-complex="Calibri" fo:language="en" fo:country="US"/>
    </style:style>
    <style:style style:name="T26" style:parent-style-name="Absatz-Standardschriftart" style:family="text">
      <style:text-properties style:font-name-complex="Calibri" fo:font-weight="bold" style:font-weight-asian="bold" style:font-weight-complex="bold" fo:language="en" fo:country="US"/>
    </style:style>
    <style:style style:name="T27" style:parent-style-name="Absatz-Standardschriftart" style:family="text">
      <style:text-properties style:font-name-complex="Calibri" fo:font-weight="bold" style:font-weight-asian="bold" style:font-weight-complex="bold" fo:language="en" fo:country="US"/>
    </style:style>
    <style:style style:name="T28" style:parent-style-name="Absatz-Standardschriftart" style:family="text">
      <style:text-properties style:font-name-complex="Calibri" fo:language="en" fo:country="US"/>
    </style:style>
    <style:style style:name="T29" style:parent-style-name="Absatz-Standardschriftart" style:family="text">
      <style:text-properties style:font-name-complex="Calibri" fo:font-weight="bold" style:font-weight-asian="bold" style:font-weight-complex="bold" fo:language="en" fo:country="US"/>
    </style:style>
    <style:style style:name="T30" style:parent-style-name="Absatz-Standardschriftart" style:family="text">
      <style:text-properties fo:language="en" fo:country="US"/>
    </style:style>
    <style:style style:name="T31" style:parent-style-name="Absatz-Standardschriftart" style:family="text">
      <style:text-properties fo:language="en" fo:country="US"/>
    </style:style>
    <style:style style:name="T32" style:parent-style-name="Absatz-Standardschriftart" style:family="text">
      <style:text-properties fo:language="en" fo:country="US"/>
    </style:style>
    <style:style style:name="T33" style:parent-style-name="Fett" style:family="text">
      <style:text-properties fo:font-weight="normal" style:font-weight-asian="normal" style:font-style-complex="italic" fo:language="en" fo:country="US"/>
    </style:style>
    <style:style style:name="T34" style:parent-style-name="Fett" style:family="text">
      <style:text-properties fo:font-weight="normal" style:font-weight-asian="normal" style:font-style-complex="italic" fo:language="en" fo:country="US"/>
    </style:style>
    <style:style style:name="T35" style:parent-style-name="Fett" style:family="text">
      <style:text-properties fo:font-weight="normal" style:font-weight-asian="normal" style:font-style-complex="italic" fo:language="en" fo:country="US"/>
    </style:style>
    <style:style style:name="T36" style:parent-style-name="Hervorhebung" style:family="text">
      <style:text-properties fo:font-weight="bold" style:font-weight-asian="bold" fo:language="en" fo:country="US"/>
    </style:style>
    <style:style style:name="T37" style:parent-style-name="Absatz-Standardschriftart" style:family="text">
      <style:text-properties fo:language="en" fo:country="US"/>
    </style:style>
    <style:style style:name="T38" style:parent-style-name="Absatz-Standardschriftart" style:family="text">
      <style:text-properties fo:language="en" fo:country="US"/>
    </style:style>
    <style:style style:name="T39" style:parent-style-name="Absatz-Standardschriftart" style:family="text">
      <style:text-properties fo:language="en" fo:country="US"/>
    </style:style>
    <style:style style:name="T40" style:parent-style-name="Absatz-Standardschriftart" style:family="text">
      <style:text-properties fo:language="en" fo:country="US"/>
    </style:style>
    <style:style style:name="T41" style:parent-style-name="Absatz-Standardschriftart" style:family="text">
      <style:text-properties style:font-name-complex="Calibri" style:font-weight-complex="bold"/>
    </style:style>
    <style:style style:name="T42" style:parent-style-name="Absatz-Standardschriftart" style:family="text">
      <style:text-properties style:font-name-complex="Calibri" style:font-weight-complex="bold"/>
    </style:style>
    <style:style style:name="T43" style:parent-style-name="Absatz-Standardschriftart" style:family="text">
      <style:text-properties style:font-name-complex="Calibri" style:font-weight-complex="bold"/>
    </style:style>
    <style:style style:name="T44" style:parent-style-name="Absatz-Standardschriftart" style:family="text">
      <style:text-properties style:font-name-complex="Calibri" style:font-weight-complex="bold"/>
    </style:style>
    <style:style style:name="T45" style:parent-style-name="Absatz-Standardschriftart" style:family="text">
      <style:text-properties style:font-name-complex="Calibri" fo:font-weight="bold" style:font-weight-asian="bold" style:font-weight-complex="bold" fo:language="en" fo:country="US"/>
    </style:style>
    <style:style style:name="T46" style:parent-style-name="Absatz-Standardschriftart" style:family="text">
      <style:text-properties style:font-name-complex="Calibri" style:font-weight-complex="bold"/>
    </style:style>
    <style:style style:name="T47" style:parent-style-name="Absatz-Standardschriftart" style:family="text">
      <style:text-properties style:font-name-complex="Calibri" fo:color="#000000"/>
    </style:style>
    <style:style style:name="T48" style:parent-style-name="Absatz-Standardschriftart" style:family="text">
      <style:text-properties style:font-name-complex="Calibri" fo:color="#000000"/>
    </style:style>
    <style:style style:name="T49" style:parent-style-name="Absatz-Standardschriftart" style:family="text">
      <style:text-properties style:font-name-complex="Calibri" fo:color="#000000"/>
    </style:style>
    <style:style style:name="T50" style:parent-style-name="Absatz-Standardschriftart" style:family="text">
      <style:text-properties style:font-name-complex="Calibri" fo:font-weight="bold" style:font-weight-asian="bold" style:font-weight-complex="bold" fo:color="#000000"/>
    </style:style>
    <style:style style:name="T51" style:parent-style-name="Absatz-Standardschriftart" style:family="text">
      <style:text-properties style:font-name-complex="Calibri" fo:font-weight="bold" style:font-weight-asian="bold" style:font-weight-complex="bold" fo:language="en" fo:country="US"/>
    </style:style>
    <style:style style:name="T52" style:parent-style-name="Absatz-Standardschriftart" style:family="text">
      <style:text-properties style:font-name-complex="Calibri" fo:color="#000000"/>
    </style:style>
    <style:style style:name="T53" style:parent-style-name="Absatz-Standardschriftart" style:family="text">
      <style:text-properties style:font-name-complex="Calibri" style:font-weight-complex="bold" fo:color="#000000"/>
    </style:style>
    <style:style style:name="T54" style:parent-style-name="Absatz-Standardschriftart" style:family="text">
      <style:text-properties style:font-name-complex="Calibri" style:font-weight-complex="bold" fo:color="#000000" fo:language="en" fo:country="US"/>
    </style:style>
    <style:style style:name="T55" style:parent-style-name="Absatz-Standardschriftart" style:family="text">
      <style:text-properties style:font-name-complex="Calibri" style:font-weight-complex="bold" fo:color="#000000" fo:language="en" fo:country="US"/>
    </style:style>
    <style:style style:name="T56" style:parent-style-name="Absatz-Standardschriftart" style:family="text">
      <style:text-properties style:font-name-complex="Calibri" style:font-weight-complex="bold" fo:color="#000000" fo:language="en" fo:country="US"/>
    </style:style>
    <style:style style:name="T57" style:parent-style-name="Absatz-Standardschriftart" style:family="text">
      <style:text-properties style:font-name-complex="Calibri" style:font-weight-complex="bold" fo:color="#000000"/>
    </style:style>
    <style:style style:name="P58" style:parent-style-name="Literatur" style:family="paragraph">
      <style:text-properties style:font-name-complex="Arial"/>
    </style:style>
    <style:style style:name="P59" style:parent-style-name="EndNoteBibliography" style:family="paragraph">
      <style:paragraph-properties fo:margin-bottom="0in"/>
      <style:text-properties fo:language="de" fo:country="DE"/>
    </style:style>
    <style:style style:name="P60" style:parent-style-name="AutorKorrespondenz" style:family="paragraph">
      <style:text-properties fo:language="fr" fo:country="FR"/>
    </style:style>
    <style:style style:name="P61" style:parent-style-name="AutorBiographie" style:family="paragraph">
      <style:text-properties fo:language="fr" fo:country="FR"/>
    </style:style>
    <style:style style:name="P62" style:parent-style-name="AutorKorrespondenz" style:family="paragraph">
      <style:text-properties fo:language="fr" fo:country="FR"/>
    </style:style>
    <style:style style:name="P63" style:parent-style-name="Copyo.Einzug" style:family="paragraph">
      <style:text-properties fo:language="fr" fo:country="FR"/>
    </style:style>
    <style:style style:name="P64" style:parent-style-name="Copyo.Einzug" style:family="paragraph">
      <style:text-properties fo:language="fr" fo:country="FR"/>
    </style:style>
    <style:style style:name="P65" style:parent-style-name="Copyo.Einzug" style:family="paragraph">
      <style:text-properties fo:language="fr" fo:country="FR"/>
    </style:style>
    <style:style style:name="T66" style:parent-style-name="Absatz-Standardschriftart" style:family="text">
      <style:text-properties style:font-weight-complex="bold"/>
    </style:style>
    <style:style style:name="T67" style:parent-style-name="Absatz-Standardschriftart" style:family="text">
      <style:text-properties style:font-weight-complex="bold"/>
    </style:style>
    <style:style style:name="P68" style:parent-style-name="Legende" style:family="paragraph">
      <style:text-properties style:font-weight-complex="bold"/>
    </style:style>
    <style:style style:name="T69" style:parent-style-name="Absatz-Standardschriftart" style:family="text">
      <style:text-properties style:font-weight-complex="bold"/>
    </style:style>
    <style:style style:name="T70" style:parent-style-name="Absatz-Standardschriftart" style:family="text">
      <style:text-properties style:font-weight-complex="bold"/>
    </style:style>
    <style:style style:name="T71" style:parent-style-name="Absatz-Standardschriftart" style:family="text">
      <style:text-properties fo:font-weight="normal" style:font-weight-asian="normal"/>
    </style:style>
    <style:style style:name="T72" style:parent-style-name="Absatz-Standardschriftart" style:family="text">
      <style:text-properties fo:font-weight="normal" style:font-weight-asian="normal"/>
    </style:style>
    <style:style style:name="T73" style:parent-style-name="Absatz-Standardschriftart" style:family="text">
      <style:text-properties fo:font-weight="normal" style:font-weight-asian="normal"/>
    </style:style>
    <style:style style:name="T74" style:parent-style-name="Absatz-Standardschriftart" style:family="text">
      <style:text-properties fo:font-weight="normal" style:font-weight-asian="normal"/>
    </style:style>
    <style:style style:name="T75" style:parent-style-name="Absatz-Standardschriftart" style:family="text">
      <style:text-properties fo:font-weight="normal" style:font-weight-asian="normal"/>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T78" style:parent-style-name="Absatz-Standardschriftart" style:family="text">
      <style:text-properties fo:font-style="italic" style:font-style-asian="italic"/>
    </style:style>
    <style:style style:name="T79" style:parent-style-name="Absatz-Standardschriftart" style:family="text">
      <style:text-properties fo:font-style="italic" style:font-style-asian="italic"/>
    </style:style>
    <style:style style:name="P80" style:parent-style-name="Standard" style:family="paragraph">
      <style:paragraph-properties fo:text-align="justify"/>
    </style:style>
    <style:style style:name="P81" style:parent-style-name="Copy" style:family="paragraph">
      <style:paragraph-properties fo:margin-top="0.1666in"/>
    </style:style>
    <style:style style:name="P82" style:parent-style-name="Copy" style:family="paragraph">
      <style:paragraph-properties fo:margin-top="0.1666in"/>
    </style:style>
    <style:style style:name="P83" style:parent-style-name="Copy" style:family="paragraph">
      <style:paragraph-properties fo:margin-top="0.1666in"/>
    </style:style>
    <style:style style:name="S2" style:family="section">
      <style:section-properties fo:margin-left="0in" fo:margin-right="0in" style:writing-mode="lr-tb">
        <style:columns fo:column-count="3" fo:column-gap="0.2451in"/>
      </style:section-properties>
    </style:style>
    <style:style style:name="P84" style:parent-style-name="Copy" style:family="paragraph">
      <style:paragraph-properties fo:text-indent="0in"/>
    </style:style>
    <style:style style:name="P85" style:parent-style-name="Copy" style:family="paragraph">
      <style:paragraph-properties fo:text-indent="0in"/>
    </style:style>
  </office:automatic-styles>
  <office:body>
    <office:text text:use-soft-page-breaks="true">
      <text:p text:style-name="P1"/>
      <text:p text:style-name="RubrikSpitzmarke">Format: 01 Rubrik/spitzmakre<text:s/>verwenden</text:p>
      <text:p text:style-name="RubrikSpitzmarke"/>
      <text:p text:style-name="Subhead">Format 02 Subhead verwenden …</text:p>
      <text:p text:style-name="Headline36pt">Format 03 Headline 36pt<text:s/>verwenden</text:p>
      <text:p text:style-name="Autor">Format 04 Autor verwenden Vorname Nachname<text:s/>|<text:s/>Vorname Nachname</text:p>
      <text:p text:style-name="Autor"/>
      <text:section text:name="Sect1" text:style-name="S1">
        <text:p text:style-name="Vorspann"/>
        <text:p text:style-name="Vorspann">Format<text:s/>05 Vorspann verwenden<text:s/>iorero ea que il ipsaper erumquame cusamus amendit abo. Dit faceperum, sinimintium non consero qui des iur ra volest que modios.</text:p>
        <text:p text:style-name="Standard"/>
        <text:p text:style-name="CopyInitial">Format<text:s/>06 Copy Initial<text:s/>verwenden – gilt nur für den ersten Absatz im Dokument. Et re conestia quam hillaboribus rehende ommolum<text:s/>delestis<text:s/>illo disse commod ent, ut mossincim simin essi incitatium, quas necum eaquiati dictectet percimincita aris aut pedi volo test, eium aliquas modic tem reperit litatib eatios sum si omnis destior rumque ilitiumque pe voloritia nobisit, con eversperit, sitiam rerios expliquat parum liquame expe del ipid quo berchici as sime nit, officitas et di doluptiunt latus a velitio. Tempero quis es autatur rescien ducient quianti temped ut ut et et utem andae. Mil il maionet arum, sere escidi quae conseque et recturitas moluptatur repe non porit, cor aut rest, omnisque prataep eriones mos maximporem quaecus rem hillori doluptisinis quam qui consequi ati ium reprae verferum sequia corem laborem poresed que ditae eum eatur maionsed quibus quat et quam latur, sitat de nis estiantin repedicia delique prereiu ntotaeperum del mostrumquia della quiat.</text:p>
        <text:p text:style-name="Copy">Format 06 Copy verwenden<text:s/>– für Folgeabsätze Et et volorem apictas sed ulparum alis remolora sape plam velenti accaboreptae nos aut am, omniam, oditiis atqui doloren issequiberum fugia que aritat ipid molum dolut omnihic to blabore sunt que incipsustem quam nim animust, aut exerum quamus vendaec eaquiat (quideratat pliquis dolentoria qui volupta tibusame inusdae rchilli gendus nonsequ asperae netum nimagnis pra iuntorerit laborrore,<text:s/>offic<text:s/>tem eius, aut ad que vendaectet aperibus rehentint volores expliquo eat as millab ilistrum alicipsapis et aut aspit ra quam exceris ea antioss iminverum fuga. Aquia quibusant volupit am quoditae nobit audi beatem as sum, qua</text:p>
        <text:p text:style-name="Zwischenhead">07 Zwischenhead Simusam quibea</text:p>
        <text:p text:style-name="Copyo.Einzug">Format 06 Copy o. Einzug verwenden – für Absatz nach Zwischenüberschrift Bus, tota nonserupta ipicatiosant velesendunt volorati opta solorep roreperior ad essin recae. Uptions equunt autem raepero reptati ut illab ipis mi, officia ectecto officia simincil eat ipsa nem. Ut lab id modis sapit, expel is ant quo bearunt iorero ea que il ipsaper erumquame cusamus amendit abo. Dit faceperum,<text:s/><text:span text:style-name="T2">sinimintium non</text:span><text:s/>consero qui des iur ra volest que modios sit odist reheniscias exernat inctatem renimillat versped qui il min nonet aut officae poritae erferiatem ene dolorpo rianiet aceaquae volore nati qui nihilita volo beaquatiumet et quat omnimusam fuga. Oloriti scienis moditas serissime qui te doluptate pro que coribusa doluptati volores aspersperum soloressi blaborias quiam nobitio. Us, si doluptat.</text:p>
        <text:p text:style-name="Zwischenhead">07 Zwischenhead Sedigent quatlos</text:p>
        <text:p text:style-name="Copyo.Einzug">Format 06 Copy o. Einzug verwenden – für Absatz nach Zwischenüberschrift Bus, tota nonserupta ipicatiosant velesendunt volorati opta solorep roreperior ad essin recae. Uptions equunt autem raepero reptati ut illab ipis mi, officia ectecto officia simincil eat ipsa nem. Ut lab id modis sapit, expel is ant quo bearunt iorero ea que il ipsaper erumquame cusamus amendit abo. Dit faceperum,<text:s/><text:span text:style-name="T3">sinimintium non</text:span><text:s/>consero qui des iur ra volest que modios sit odist reheniscias exernat inctatem renimillat versped qui il min nonet aut officae poritae erferiatem ene dolorpo rianiet aceaquae volore nati qui nihilita volo beaquatiumet et quat omnimusam fuga. Oloriti scienis moditas serissime qui te doluptate pro que coribusa doluptati volores aspersperum soloressi blaborias quiam nobitio. Us, si doluptat.</text:p>
        <text:p text:style-name="Copy">Format 06 Copy verwenden – für<text:s/>Folgeabsätze.<text:s/>Solorep roreperior ad essin recae. Uptions equunt autem raepero reptati ut illab ipis mi, officia ectecto officia simincil eat ipsa nem. Ut lab id modis sapit, expel is ant quo bearunt iorero ea que il ipsaper erumquame cusamus amendit abo. Dit faceperum,<text:s/><text:span text:style-name="T4">sinimintium non</text:span><text:s/>consero qui des iur ra volest que modios sit odist reheniscias exernat inctatem renimillat versped qui il min nonet aut officae poritae erferiatem ene dolorpo rianiet aceaquae volore nati qui nihilita volo beaquatiumet et quat omnimusam fuga. Oloriti.</text:p>
        <text:soft-page-break/>
        <text:p text:style-name="Copy">Format 06 Copy verwenden – für Folgeabsätze.<text:s/>Eium aliquas modic tem reperit litatib eatios sum si omnis destior rumque ilitiumque pe voloritia nobisit, con eversperit, sitiam rerios expliquat parum liquame expe del ipid quo berchici as sime nit, officitas et di doluptiunt latus a velitio. Tempero quis es autatur rescien ducient quianti temped ut ut et et utem andae. Mil il maionet arum, sere escidi quae conseque et recturitas moluptatur repe non porit, cor aut rest, omnisque prataep eriones mos maximporem quaecus rem hillori doluptisinis quam qui consequi ati ium reprae verferum sequia corem laborem poresed que ditae eum eatur maionsed quibus quat et quam latur, sitat de nis estiantin repedicia delique prereiu ntotaeperum del mostrumquia della quiat..</text:p>
        <text:p text:style-name="Zwischenhead">07 Zwischenhead<text:s/>Quatlos<text:s/>sedigent</text:p>
        <text:p text:style-name="Copyo.Einzug">Format 06 Copy o. Einzug verwenden – für Absatz nach Zwischenüberschrift Bus, tota nonserupta ipicatiosant velesendunt volorati opta solorep roreperior ad essin recae. Uptions equunt autem raepero reptati ut illab ipis mi, officia ectecto officia simincil eat ipsa nem. Ut lab id modis sapit, expel is ant quo bearunt iorero ea que il ipsaper erumquame cusamus amendit abo. Dit faceperum,<text:s/><text:span text:style-name="T5">sinimintium non</text:span><text:s/>consero qui des iur ra volest que modios sit odist reheniscias exernat inctatem renimillat versped qui il min nonet aut officae poritae erferiatem ene dolorpo rianiet aceaquae volore nati qui nihilita volo beaquatiumet et quat omnimusam fuga. Oloriti scienis moditas serissime qui te doluptate pro que coribusa doluptati volores aspersperum soloressi blaborias quiam nobitio. Us, si doluptat.</text:p>
        <text:p text:style-name="Copy">Format 06 Copy verwenden – für Folgeabsätze.<text:s/>Solorep roreperior ad essin recae. Uptions equunt autem raepero reptati ut illab ipis mi, officia ectecto officia simincil eat ipsa nem. Ut lab id modis sapit, expel is ant quo bearunt iorero ea que il ipsaper erumquame cusamus amendit abo. Dit faceperum,<text:s/><text:span text:style-name="T6">sinimintium non</text:span><text:s/>consero qui des iur ra volest que modios sit odist reheniscias exernat inctatem renimillat versped qui il min nonet aut officae poritae erferiatem ene dolorpo rianiet aceaquae volore nati qui nihilita volo beaquatiumet et quat omnimusam fuga. Oloriti.</text:p>
        <text:p text:style-name="Zwischenhead">07 Zwischenhead Simusam quibea</text:p>
        <text:p text:style-name="Copyo.Einzug">Format 06 Copy o. Einzug verwenden – für Absatz nach Zwischenüberschrift Bus, tota nonserupta ipicatiosant velesendunt volorati opta solorep roreperior ad essin recae. Uptions equunt autem raepero reptati ut illab ipis mi, officia ectecto officia simincil eat ipsa nem. Ut lab id modis sapit, expel is ant quo bearunt iorero ea que il ipsaper erumquame cusamus amendit abo. Dit faceperum,<text:s/><text:span text:style-name="T7">sinimintium non</text:span><text:s/>consero qui des iur ra volest que modios sit odist reheniscias exern<text:s/>ipicatiosant velesendunt volorati opta solorep roreperior ad essin recae. Uptions equunt autem raepero reptati ut illab ipis mi, officia ectecto officia simincil eat ipsa nem. Ut lab id modis sapit, expel is ant quo bearunt iorero ea que il ipsaper erumquame cusamus amendit abo. Dit faceperum,<text:s/><text:span text:style-name="T8">sinimintium non</text:span><text:s/>consero qui des iur ra volest que modios sit odist reheniscias exernipicatiosant velesendunt volorati opta solorep roreperior ad essin recae. Uptions equunt autem raepero reptati ut illab ipis mi, officia ectecto officia simincil eat ipsa nem. Ut lab id modis sapit, expel is ant quo bearunt iorero ea que il ipsaper erumquame cusamus amendit abo. Dit faceperum,<text:s/><text:span text:style-name="T9">sinimintium non</text:span><text:s/>consero qui des iur ra volest que modios sit odist reheniscias exernipicatiosant velesendunt volorati opta solorep roreperior ad essin recae. Uptions equunt autem raepero reptati ut illab ipis mi, officia ectecto officia simincil eat ipsa nem. Ut lab id modis sapit, expel is ant quo bearunt iorero ea que il ipsaper erumquame cusamus amendit abo. Dit faceperum,<text:s/><text:span text:style-name="T10">sinimintium non</text:span><text:s/>consero qui des iur ra volest que modios sit odist reheniscias exern.<text:s/></text:p>
        <text:p text:style-name="Zwischenhead">07 Zwischenhead<text:s/>Quatlos<text:s/>sedigent</text:p>
        <text:p text:style-name="Copyo.Einzug">Format 06 Copy o. Einzug verwenden – für Absatz nach Zwischenüberschrift Bus, tota nonserupta ipicatiosant velesendunt volorati opta solorep roreperior ad essin recae. Uptions equunt autem raepero reptati ut illab ipis mi, officia ectecto officia simincil eat ipsa nem. Ut lab id modis sapit, expel is ant quo bearunt iorero ea que il ipsaper erumquame cusamus amendit abo. Dit faceperum,<text:s/><text:span text:style-name="T11">sinimintium non</text:span><text:s/>consero qui des iur ra volest que modios sit odist reheniscias exernat inctatem renimillat versped qui il min nonet aut officae poritae erferiatem ene dolorpo rianiet aceaquae volore nati qui nihilita volo beaquatiumet et quat omnimusam fuga. Oloriti scienis moditas serissime qui te doluptate pro que coribusa doluptati volores aspersperum soloressi blaborias quiam nobitio. Us, si doluptat.</text:p>
        <text:p text:style-name="Copyo.Einzug">Bitte Format 06 Copy verwenden – für Folgeabsätze.<text:s/>Solorep roreperior ad essin recae. Uptions equunt autem raepero reptati ut illab ipis mi, officia ectecto officia simincil eat ipsa nem. Ut lab id modis sapit, expel is ant quo bearunt iorero ea que il ipsaper erumquame cusamus amendit abo. Dit faceperum,<text:s/><text:span text:style-name="T12">sinimintium non</text:span><text:s/>consero qui des iur ra volest que modios sit odist reheniscias exernat inctatem renimillat versped qui il min nonet aut officae poritae erferiatem ene dolorpo rianiet aceaquae volore nati qui nihilita volo beaquatiumet et quat omnimusam fuga. Oloriti.<text:span text:style-name="T13"><text:s/></text:span><text:span text:style-name="T14">[</text:span><text:span text:style-name="T15">1</text:span><text:span text:style-name="T16">1</text:span><text:span text:style-name="T17">]</text:span>.</text:p>
        <text:p text:style-name="Standard"/>
        <text:p text:style-name="Zusammenfassung">08 Zusammenfassung<text:s/>Zusammenfassung</text:p>
        <text:soft-page-break/>
        <text:p text:style-name="Zusammenfassung">Format 08 Zusammenfassung verwenden<text:s/>. Dit faceperum, sinimintium non consero qui des iur ra volest que modios sit odist reheniscias exernipicatiosant velesendunt volorati opta solorep roreperior ad essin recae. Uptions equunt autem raepero reptati ut illab ipis mi, officia ectecto officia simincil eat ipsa nem. Ut lab id modis sapit, expel is ant quo bearunt iorero ea que il ipsaper erumquame cusamus amendit abo. Dit faceperum, sinimintium non consero qui des iur ra volest que modios sit odist reheniscias exernipicatiosant velesendunt volorati opta solorep roreperior ad essin recae. Uptions equunt autem raepero reptati ut illab ipis mi, officia ectecto officia simincil eat ipsa nem. Ut lab id modis sapit, expel is ant quo bearunt iorero ea que</text:p>
        <text:p text:style-name="Summary"/>
        <text:p text:style-name="P18">08 Summary<text:s/>Summary</text:p>
        <text:p text:style-name="P19">08 Summary + Fett – Lorem ipsum</text:p>
        <text:p text:style-name="Summary"><text:span text:style-name="T20">Format 08 Summary verwenden – englische Zusammenfassung</text:span><text:span text:style-name="T21">.<text:s/></text:span>autem raepero reptati ut illab ipis mi, officia ectecto officia simincil eat ipsa nem. Ut lab id modis sapit, expel is ant quo bearunt iorero ea que il ipsaper erumquame cusamus amendit abo. Dit faceperum, sinimintium non consero qui des iur ra volest que modios sit odist reheniscias exernipicatiosant velesendunt volorati opta solorep roreperior ad essin recae. Uptions equunt autem raepero reptati ut illab ipis mi, officia ectecto officia simincil eat ipsa</text:p>
        <text:p text:style-name="P22"/>
        <text:p text:style-name="Schlagworte">Foramt 08 Schlagworte verwenden<text:s/>und durch Semikolon trennen<text:s/>Schlagworte:<text:s/>odist;<text:s/>reheniscias;<text:s/>exernipicatiosant;<text:s/>velesendunt</text:p>
        <text:p text:style-name="Schlagworte"/>
        <text:p text:style-name="P23"/>
        <text:p text:style-name="Literatur"><text:span text:style-name="T24">Literatur</text:span></text:p>
        <text:p text:style-name="Literatur"><text:span text:style-name="T25">[1]</text:span><text:span text:style-name="T26"><text:s/></text:span><text:span text:style-name="T27"><text:tab/>09 Literatur ….<text:s/></text:span><text:span text:style-name="T28">S. M.</text:span><text:span text:style-name="T29"><text:s/></text:span><text:span text:style-name="T30">Cox, D. Schmidt, Y. Modarres-Sadeghi, S. N. Patek.<text:s/></text:span><text:span text:style-name="T31">A physical model of the<text:s/></text:span><text:span text:style-name="T32">extreme mantis shrimp strike: kinematics and cavitation of Ninjabot. <text:s/></text:span><text:span text:style-name="T33">Bioinspiration and</text:span><text:span text:style-name="T34"><text:s/>Biomimetics</text:span><text:span text:style-name="T35">, 2014,</text:span><text:span text:style-name="T36"> </text:span><text:span text:style-name="T37">9</text:span><text:span text:style-name="T38">,</text:span><text:span text:style-name="T39"><text:s/>016014</text:span><text:span text:style-name="T40">.</text:span></text:p>
        <text:p text:style-name="Literatur"><text:span text:style-name="T41">[</text:span><text:span text:style-name="T42">2</text:span><text:span text:style-name="T43">]</text:span><text:span text:style-name="T44"><text:tab/></text:span><text:span text:style-name="T45">09 Literatur ….</text:span><text:span text:style-name="T46">F. Delfour. Das Innenleben der Delphine. Spektrum der Wissenschaft, 2019, 10, 32.</text:span></text:p>
        <text:p text:style-name="Literatur"><text:span text:style-name="T47">[</text:span><text:span text:style-name="T48">3</text:span><text:span text:style-name="T49">]</text:span><text:span text:style-name="T50"><text:tab/></text:span><text:span text:style-name="T51">09 Literatur ….</text:span><text:span text:style-name="T52">N. Shi</text:span><text:span text:style-name="T53">, C.-C. Tsai, C. Fernando, B. Gary, N. Yu, R. Wehner.<text:s/></text:span><text:span text:style-name="T54">Thermal physiology. Keeping cool: Enhanced optical reflection and radiative heat</text:span><text:span text:style-name="T55"><text:s/></text:span><text:span text:style-name="T56">dissipation in Saharan silver ants.<text:s/></text:span><text:span text:style-name="T57">Science, 2015, 349., 298-301. 10.1126 / science.aab3564.</text:span></text:p>
        <text:p text:style-name="P58"/>
        <text:p text:style-name="P59"/>
        <text:p text:style-name="AutorBiographie">Der Autor:</text:p>
        <text:p text:style-name="AutorBiographie">09 Autor…<text:s/><text:s/>Biographie<text:s/>ant quo bearunt iorero ea que il ipsaper erumquame cusamus amendit abo. Dit faceperum, sinimintium non consero qui des iur ra volest que modios sit odist reheniscias.</text:p>
        <text:p text:style-name="AutorBiographie"/>
        <text:p text:style-name="AutorKorrespondenz"/>
        <text:p text:style-name="AutorKorrespondenz">09 Autor Korrespondenz ….</text:p>
        <text:p text:style-name="AutorKorrespondenz">Korrespondenz</text:p>
        <text:p text:style-name="AutorKorrespondenz">Dr.<text:s/>Mustermann</text:p>
        <text:p text:style-name="AutorKorrespondenz">Musterweg<text:s/>12</text:p>
        <text:p text:style-name="P60">12345<text:s/>Musterstadt</text:p>
        <text:p text:style-name="P61">Email:<text:s/>Mustermann@muster.de</text:p>
        <text:p text:style-name="P62"/>
        <text:p text:style-name="P63"/>
        <text:p text:style-name="P64"/>
        <text:p text:style-name="P65"/>
        <text:p text:style-name="Legende">Legenden</text:p>
        <text:p text:style-name="Legende"/>
        <text:p text:style-name="Legende"><text:span text:style-name="T66">ABB</text:span><text:span text:style-name="T67">. 1</text:span>:<text:s/>Format 10 Legende …<text:s/>cusamus amendit abo. Dit faceperum, sinimintium non consero qui des iur ra volest que modios sit odist reheniscias exernipicatiosant velesendunt volorati opta solorep roreperior ad essin recae. Uptions equunt autem raepero reptati ut illab ipis mi, officia ectecto officia simincil eat ipsa.</text:p>
        <text:p text:style-name="P68"/>
        <text:p text:style-name="Legende"><text:span text:style-name="T69">ABB</text:span><text:span text:style-name="T70">. 2</text:span>:<text:s/>Format 10 Legende …exernipicatiosant velesendunt volorati opta solorep roreperior ad essin recae.<text:s/><text:span text:style-name="T71">Fotos:<text:s/></text:span><text:span text:style-name="T72">A</text:span><text:span text:style-name="T73">.<text:s/></text:span><text:span text:style-name="T74">Musterfrau</text:span><text:span text:style-name="T75">.</text:span></text:p>
        <text:p text:style-name="P76"/>
        <text:p text:style-name="P77"/>
        <text:p text:style-name="Kastenhead">12 Kastenhead Lorem ipsum est</text:p>
        <text:p text:style-name="Kastentext">Format 12 Kastentext verwenden<text:s/>Bus, tota nonserupta ipicatiosant velesendunt volorati opta solorep roreperior ad essin recae. Uptions equunt autem raepero reptati ut illab ipis mi, officia ectecto officia simincil eat ipsa nem. Ut lab id modis sapit, expel is ant quo bearunt iorero ea que il ipsaper erumquame cusamus amendit abo. Dit faceperum,<text:s/><text:span text:style-name="T78">sinimintium non</text:span><text:s/>consero qui des iur ra volest que modios sit odist reheniscias exernat inctatem renimillat versped qui il min nonet aut officae poritae erferiatem ene dolorpo.</text:p>
        <text:p text:style-name="Kastentext">Format 12 Kastentext verwenden<text:s/>Bus, tota nonserupta ipicatiosant velesendunt volorati opta solorep roreperior ad essin recae. Uptions equunt autem raepero reptati ut illab ipis mi, officia ectecto officia simincil eat ipsa nem. Ut lab id modis sapit, expel is ant quo bearunt iorero ea que il ipsaper erumquame cusamus amendit abo. Dit faceperum,<text:s/><text:span text:style-name="T79">sinimintium non</text:span><text:s/>consero qui des iur ra volest que modios sit odist reheniscias exernat inctatem renimillat versped qui il min nonet aut officae poritae erferiatem ene dolorpo.</text:p>
        <text:p text:style-name="P80"/>
        <text:p text:style-name="P81"/>
        <text:p text:style-name="P82"/>
        <text:p text:style-name="P83"/>
        <text:p text:style-name="Copy"/>
      </text:section>
      <text:section text:name="Sect2" text:style-name="S2">
        <text:p text:style-name="P84"/>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inion Pro" svg:font-family="Minion Pro"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mbria" style:font-name-asian="MS Gothic" fo:color="#365F91"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style:text-properties style:font-name="Cambria" style:font-name-asian="MS Gothic" fo:font-weight="bold" style:font-weight-asian="bold" style:font-weight-complex="bold" fo:color="#4F81BD" fo:font-size="14pt" style:font-size-asian="14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mbria" style:font-name-asian="MS Gothic" fo:color="#243F60" fo:font-size="12pt" style:font-size-asian="12pt" style:font-size-complex="12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RubrikSpitzmarke" style:display-name="01 Rubrik/Spitzmarke" style:family="paragraph">
      <style:paragraph-properties fo:text-align="center" fo:line-height="0.1527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Helvetica" style:font-name-asian="Times New Roman" fo:font-weight="bold" style:font-weight-asian="bold" fo:text-transform="uppercase" fo:hyphenate="false"/>
    </style:style>
    <style:style style:name="Subhead" style:display-name="02 Subhead" style:family="paragraph">
      <style:paragraph-properties fo:keep-with-next="always" fo:keep-together="always" fo:line-height="0.2777in"/>
      <style:text-properties style:font-name="Helvetica" style:font-name-asian="Times New Roman" fo:font-weight="bold" style:font-weight-asian="bold" fo:font-size="18pt" style:font-size-asian="18pt" fo:hyphenate="false"/>
    </style:style>
    <style:style style:name="Headline36pt" style:display-name="03 Headline 36pt" style:family="paragraph">
      <style:paragraph-properties fo:keep-together="always" fo:line-height="0.5277in"/>
      <style:text-properties style:font-name="Helvetica" style:font-name-asian="Times New Roman" fo:font-weight="bold" style:font-weight-asian="bold" fo:font-size="36pt" style:font-size-asian="36pt" fo:hyphenate="false"/>
    </style:style>
    <style:style style:name="Autor" style:display-name="04 Autor" style:family="paragraph">
      <style:paragraph-properties fo:margin-top="0.1569in" fo:line-height="0.1944in"/>
      <style:text-properties style:font-name="Helvetica" style:font-name-asian="Times New Roman" fo:font-weight="bold" style:font-weight-asian="bold" fo:font-variant="small-caps" fo:font-size="12pt" style:font-size-asian="12pt" fo:hyphenate="false"/>
    </style:style>
    <style:style style:name="Vorspann" style:display-name="05 Vorspann" style:family="paragraph">
      <style:paragraph-properties fo:keep-together="always" fo:line-height="0.2222in"/>
      <style:text-properties style:font-name="Helvetica" style:font-name-asian="Times New Roman" fo:font-style="italic" style:font-style-asian="italic" fo:font-size="12pt" style:font-size-asian="12pt" fo:hyphenate="false"/>
    </style:style>
    <style:style style:name="Copy" style:display-name="06 Copy" style:family="paragraph">
      <style:paragraph-properties fo:keep-together="always" fo:text-align="justify" style:line-height-at-least="0.1666in" fo:text-indent="0.1972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Times" style:font-name-asian="Times New Roman" fo:font-size="9pt" style:font-size-asian="9pt" fo:hyphenate="false"/>
    </style:style>
    <style:style style:name="CopyInitial" style:display-name="06 Copy Initial" style:family="paragraph">
      <style:paragraph-properties fo:keep-together="always" fo:text-align="justify" style:line-height-at-least="0.1666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Times" style:font-name-asian="Times New Roman" fo:font-size="9pt" style:font-size-asian="9pt" fo:hyphenate="false"/>
    </style:style>
    <style:style style:name="Copyo.Einzug" style:display-name="06 Copy o. Einzug" style:family="paragraph">
      <style:paragraph-properties fo:keep-together="always" fo:text-align="justify" style:line-height-at-least="0.1666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Times" style:font-name-asian="Times New Roman" fo:font-size="9pt" style:font-size-asian="9pt" fo:hyphenate="false"/>
    </style:style>
    <style:style style:name="Zwischenhead" style:display-name="07 Zwischenhead" style:family="paragraph">
      <style:paragraph-properties fo:keep-with-next="always" fo:keep-together="always" fo:margin-top="0.0784in" fo:line-height="0.1666in">
        <style:tab-stops>
          <style:tab-stop style:type="left" style:position="1.0236in"/>
        </style:tab-stops>
      </style:paragraph-properties>
      <style:text-properties style:font-name="Helvetica" style:font-name-asian="Times New Roman" fo:font-weight="bold" style:font-weight-asian="bold" fo:hyphenate="false"/>
    </style:style>
    <style:style style:name="Zwischenheadklein" style:display-name="07 Zwischenhead klein" style:family="paragraph">
      <style:paragraph-properties fo:keep-with-next="always" fo:keep-together="always" fo:margin-top="0.0388in" fo:line-height="0.1666in"/>
      <style:text-properties style:font-name="Helvetica" style:font-name-asian="Times New Roman" fo:font-weight="bold" style:font-weight-asian="bold" fo:font-style="italic" style:font-style-asian="italic" fo:hyphenate="false"/>
    </style:style>
    <style:style style:name="Schlagworte" style:display-name="08 Schlagworte" style:family="paragraph" style:parent-style-name="Copy">
      <style:text-properties fo:hyphenate="false"/>
    </style:style>
    <style:style style:name="Keywords" style:display-name="08 Keywords" style:family="paragraph" style:parent-style-name="Schlagworte">
      <style:text-properties fo:hyphenate="false"/>
    </style:style>
    <style:style style:name="Summary" style:display-name="08 Summary" style:family="paragraph">
      <style:paragraph-properties fo:keep-together="always" fo:text-align="justify" style:line-height-at-least="0.1666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Helvetica" style:font-name-asian="Times New Roman" fo:font-style="italic" style:font-style-asian="italic" fo:font-size="9pt" style:font-size-asian="9pt" fo:hyphenate="false"/>
    </style:style>
    <style:style style:name="Zusammenfassung" style:display-name="08 Zusammenfassung" style:family="paragraph">
      <style:paragraph-properties fo:keep-together="always" fo:text-align="justify" style:line-height-at-least="0.1666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Helvetica" style:font-name-asian="Times New Roman" fo:font-style="italic" style:font-style-asian="italic" fo:font-size="9pt" style:font-size-asian="9pt" fo:hyphenate="false"/>
    </style:style>
    <style:style style:name="AutorBiographie" style:display-name="09 Autor Biographie" style:family="paragraph">
      <style:paragraph-properties fo:line-height="0.1388in" fo:margin-left="1.0236in" fo:text-indent="-1.0243in">
        <style:tab-stops>
          <style:tab-stop style:type="left" style:position="0in"/>
        </style:tab-stops>
      </style:paragraph-properties>
      <style:text-properties style:font-name="Helvetica" style:font-name-asian="Times New Roman" fo:font-weight="bold" style:font-weight-asian="bold" fo:font-style="italic" style:font-style-asian="italic" fo:font-size="7pt" style:font-size-asian="7pt" fo:hyphenate="false"/>
    </style:style>
    <style:style style:name="AutorKorrespondenz" style:display-name="09 Autor Korrespondenz" style:family="paragraph">
      <style:text-properties style:font-name="Helvetica" style:font-name-asian="Times New Roman" fo:font-style="italic" style:font-style-asian="italic" fo:font-size="7pt" style:font-size-asian="7pt" fo:hyphenate="false"/>
    </style:style>
    <style:style style:name="LiteraturJournal" style:display-name="09 Literatur Journal" style:family="paragraph">
      <style:paragraph-properties fo:keep-together="always" fo:line-height="0.1388in" fo:margin-left="0.1965in" fo:text-indent="-0.1972in">
        <style:tab-stops>
          <style:tab-stop style:type="left" style:position="0in"/>
        </style:tab-stops>
      </style:paragraph-properties>
      <style:text-properties style:font-name="Helvetica" style:font-name-asian="Times New Roman" fo:font-size="7pt" style:font-size-asian="7pt" fo:hyphenate="false"/>
    </style:style>
    <style:style style:name="LiteraturAndere" style:display-name="09 Literatur Andere" style:family="paragraph" style:parent-style-name="LiteraturJournal">
      <style:text-properties fo:language="en" fo:country="US" fo:hyphenate="false"/>
    </style:style>
    <style:style style:name="LiteraturBuch" style:display-name="09 Literatur Buch" style:family="paragraph" style:parent-style-name="LiteraturJournal">
      <style:text-properties fo:hyphenate="false"/>
    </style:style>
    <style:style style:name="Legende" style:display-name="10 Legende" style:family="paragraph">
      <style:paragraph-properties fo:line-height="0.1388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Helvetica" style:font-name-asian="Times New Roman" fo:font-weight="bold" style:font-weight-asian="bold" fo:font-style="italic" style:font-style-asian="italic" fo:font-size="8pt" style:font-size-asian="8pt" fo:hyphenate="false"/>
    </style:style>
    <style:style style:name="Pullquote" style:display-name="11 Pull quote" style:family="paragraph">
      <style:paragraph-properties fo:keep-together="always" fo:text-align="center" fo:margin-top="0.0833in" fo:margin-bottom="0.0833in" fo:line-height="0.1944in"/>
      <style:text-properties style:font-name="Helvetica" style:font-name-asian="Times New Roman" fo:font-weight="bold" style:font-weight-asian="bold" fo:text-transform="uppercase" fo:font-size="9pt" style:font-size-asian="9pt" fo:hyphenate="false"/>
    </style:style>
    <style:style style:name="Kastenhead" style:display-name="12 Kastenhead" style:family="paragraph">
      <style:paragraph-properties fo:border-top="none" fo:border-left="0.0069in solid #000000" fo:border-bottom="none" fo:border-right="0.0069in solid #000000" fo:padding-top="0in" fo:padding-left="0.0555in" fo:padding-bottom="0in" fo:padding-right="0.0555in" style:shadow="none" fo:margin-top="0.0833in"/>
      <style:text-properties style:font-name="Helvetica" style:font-name-asian="Times New Roman" fo:font-weight="bold" style:font-weight-asian="bold" fo:hyphenate="false"/>
    </style:style>
    <style:style style:name="Marginale" style:display-name="12 Marginale" style:family="paragraph">
      <style:paragraph-properties fo:line-height="0.1388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Helvetica" style:font-name-asian="Times New Roman" fo:font-style="italic" style:font-style-asian="italic" fo:font-size="8pt" style:font-size-asian="8pt" fo:hyphenate="false"/>
    </style:style>
    <style:style style:name="Kastentext" style:display-name="12 Kastentext" style:family="paragraph" style:parent-style-name="Marginale">
      <style:paragraph-properties fo:border-top="none" fo:border-left="0.0069in solid #000000" fo:border-bottom="none" fo:border-right="0.0069in solid #000000" fo:padding-top="0in" fo:padding-left="0.0555in" fo:padding-bottom="0in" fo:padding-right="0.0555in" style:shadow="none" fo:margin-bottom="0.0833in" style:line-height-at-least="0.1388in"/>
      <style:text-properties fo:font-style="normal" style:font-style-asian="normal" fo:hyphenate="false"/>
    </style:style>
    <style:style style:name="Kastenzwischenhead" style:display-name="12 Kastenzwischenhead" style:family="paragraph">
      <style:paragraph-properties fo:border-top="none" fo:border-left="0.0069in solid #000000" fo:border-bottom="none" fo:border-right="0.0069in solid #000000" fo:padding-top="0in" fo:padding-left="0.0555in" fo:padding-bottom="0in" fo:padding-right="0.0555in" style:shadow="none"/>
      <style:text-properties style:font-name="Helvetica" style:font-name-asian="Times New Roman" fo:font-weight="bold" style:font-weight-asian="bold" fo:font-size="8pt" style:font-size-asian="8pt" fo:hyphenate="false"/>
    </style:style>
    <style:style style:name="Zitat" style:display-name="12 Zitat" style:family="paragraph">
      <style:paragraph-properties fo:border-top="0.0069in solid #000000" fo:border-left="none" fo:border-bottom="0.0069in solid #000000" fo:border-right="none" fo:padding-top="0.0138in" fo:padding-left="0in" fo:padding-bottom="0.0138in" fo:padding-right="0in" style:shadow="none" fo:margin-top="0.0833in" fo:margin-bottom="0.0833in"/>
      <style:text-properties style:font-name="Helvetica" style:font-name-asian="Times New Roman" fo:font-style="italic" style:font-style-asian="italic" fo:font-size="8pt" style:font-size-asian="8pt" fo:hyphenate="false"/>
    </style:style>
    <style:style style:name="MagazinHeadline" style:display-name="20 Magazin Headline" style:family="paragraph">
      <style:paragraph-properties fo:keep-with-next="always" fo:keep-together="always" fo:margin-top="0.275in" fo:margin-bottom="0.0388in" fo:line-height="0.25in"/>
      <style:text-properties style:font-name="Helvetica" style:font-name-asian="Times New Roman" fo:font-weight="bold" style:font-weight-asian="bold" fo:font-size="16pt" style:font-size-asian="16pt" fo:hyphenate="false"/>
    </style:style>
    <style:style style:name="MagazinVorspann" style:display-name="21 Magazin Vorspann" style:family="paragraph">
      <style:paragraph-properties fo:keep-together="always" fo:line-height="0.1666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Helvetica" style:font-name-asian="Times New Roman" fo:font-style="italic" style:font-style-asian="italic" fo:hyphenate="false"/>
    </style:style>
    <style:style style:name="MagazinCopy" style:display-name="22 Magazin Copy" style:family="paragraph">
      <style:paragraph-properties fo:keep-together="always" fo:line-height="0.1666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Times" style:font-name-asian="Times New Roman" fo:font-size="9pt" style:font-size-asian="9pt" fo:hyphenate="false"/>
    </style:style>
    <style:style style:name="MagazinCopyEinzug" style:display-name="22 Magazin Copy Einzug" style:family="paragraph" style:parent-style-name="MagazinCopy">
      <style:text-properties fo:hyphenate="false"/>
    </style:style>
    <style:style style:name="MagazinZwischenhead" style:display-name="23 Magazin Zwischenhead" style:family="paragraph" style:next-style-name="Copy">
      <style:paragraph-properties fo:keep-with-next="always" fo:keep-together="always" fo:margin-top="0.0784in" fo:line-height="0.1666in"/>
      <style:text-properties style:font-name="Helvetica" style:font-name-asian="Times New Roman" fo:font-weight="bold" style:font-weight-asian="bold" fo:font-style="italic" style:font-style-asian="italic" fo:hyphenate="false"/>
    </style:style>
    <style:style style:name="VorschauHead" style:display-name="32 Vorschau Head" style:family="paragraph">
      <style:paragraph-properties fo:keep-with-next="always" fo:keep-together="always" fo:margin-top="0.118in" fo:margin-bottom="0.0388in" fo:line-height="0.1666in"/>
      <style:text-properties style:font-name="Helvetica" style:font-name-asian="Times New Roman" fo:font-weight="bold" style:font-weight-asian="bold" fo:font-style="italic" style:font-style-asian="italic" fo:color="#000000" fo:hyphenate="false"/>
    </style:style>
    <style:style style:name="VorschauText" style:display-name="33 Vorschau Text" style:family="paragraph">
      <style:paragraph-properties fo:keep-together="always" fo:line-height="0.1388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Helvetica" style:font-name-asian="Times New Roman" fo:font-style="italic" style:font-style-asian="italic" fo:font-size="8pt" style:font-size-asian="8pt" fo:hyphenate="false"/>
    </style:style>
    <style:style style:name="Tabelle" style:display-name="40 Tabelle" style:family="paragraph">
      <style:paragraph-properties fo:line-height="0.1666in">
        <style:tab-stops>
          <style:tab-stop style:type="left" style:position="0.1965in"/>
          <style:tab-stop style:type="left" style:position="1.5354in"/>
          <style:tab-stop style:type="left" style:position="3.1888in"/>
        </style:tab-stops>
      </style:paragraph-properties>
      <style:text-properties style:font-name="Helvetica" style:font-name-asian="Times New Roman" fo:font-size="8pt" style:font-size-asian="8pt" fo:hyphenate="false"/>
    </style:style>
    <style:style style:name="Fussnote" style:display-name="41 Fussnote" style:family="paragraph">
      <style:paragraph-properties fo:keep-together="always" fo:text-align="justify" fo:line-height="0.125in"/>
      <style:text-properties style:font-name="Helvetica" style:font-name-asian="Times New Roman" fo:font-size="7pt" style:font-size-asian="7pt"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Literatur" style:display-name="09 Literatur" style:family="paragraph" style:parent-style-name="LiteraturBuch">
      <style:text-properties fo:hyphenate="false"/>
    </style:style>
    <style:style style:name="Platzhaltertext" style:display-name="Platzhaltertext" style:family="text">
      <style:text-properties fo:color="#808080"/>
    </style:style>
    <style:style style:name="Zusatzmaterial" style:display-name="09 Zusatzmaterial" style:family="paragraph" style:parent-style-name="LiteraturBuch">
      <style:text-properties fo:language="en" fo:country="US"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Zeilennummer" style:display-name="Zeilennummer" style:family="text" style:parent-style-name="Absatz-Standardschriftart"/>
    <style:style style:name="EndNoteBibliographyTitle" style:display-name="EndNote Bibliography Title" style:family="paragraph" style:parent-style-name="Standard">
      <style:paragraph-properties fo:text-align="center" fo:margin-bottom="0in"/>
      <style:text-properties style:font-name="Helvetica" style:font-name-complex="Helvetica" fo:font-size="7pt" style:font-size-asian="7pt" fo:language="en" fo:country="US" fo:hyphenate="false"/>
    </style:style>
    <style:style style:name="EndNoteBibliographyTitleZchn" style:display-name="EndNote Bibliography Title Zchn" style:family="text">
      <style:text-properties style:font-name="Helvetica" style:font-name-complex="Helvetica" fo:font-size="7pt" style:font-size-asian="7pt" fo:language="en" fo:country="US"/>
    </style:style>
    <style:style style:name="EndNoteBibliography" style:display-name="EndNote Bibliography" style:family="paragraph" style:parent-style-name="Standard">
      <style:paragraph-properties fo:line-height="100%"/>
      <style:text-properties style:font-name="Helvetica" style:font-name-complex="Helvetica" fo:font-size="7pt" style:font-size-asian="7pt" fo:language="en" fo:country="US" fo:hyphenate="false"/>
    </style:style>
    <style:style style:name="EndNoteBibliographyZchn" style:display-name="EndNote Bibliography Zchn" style:family="text">
      <style:text-properties style:font-name="Helvetica" style:font-name-complex="Helvetica" fo:font-size="7pt" style:font-size-asian="7pt" fo:language="en" fo:country="US"/>
    </style:style>
    <style:style style:name="Text" style:display-name="Text"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hyphenate="false"/>
    </style: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style>
    <text:list-style style:name="Nummeriert" style:display-name="Nummeriert">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yperlink.0" style:display-name="Hyperlink.0" style:family="tex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ervorhebung" style:display-name="Hervorhebung" style:family="text">
      <style:text-properties fo:font-style="italic" style:font-style-asian="italic" style:font-style-complex="italic"/>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4pt" style:font-size-asian="14pt" style:font-size-complex="13pt"/>
    </style:style>
    <style:style style:name="KeinLeerraum" style:display-name="Kein Leerraum" style:family="paragraph">
      <style:text-properties style:font-name-complex="Calibri" fo:color="#000000" fo:font-size="11pt" style:font-size-asian="11pt" style:font-size-complex="11pt" style:text-underline-color="#000000" fo:hyphenate="false"/>
    </style:style>
    <style:style style:name="Überschrift3Zchn" style:display-name="Überschrift 3 Zchn" style:family="text">
      <style:text-properties style:font-name="Cambria" style:font-name-asian="MS Gothic" style:font-name-complex="Times New Roman" fo:color="#243F60" fo:font-size="12pt" style:font-size-asian="12pt" style:font-size-complex="12pt"/>
    </style:style>
    <style:style style:name="EndNoteBibliographyChar" style:display-name="EndNote Bibliography Char" style:family="text">
      <style:text-properties style:font-name="Calibri" fo:language="en" fo:country="US"/>
    </style:style>
    <style:style style:name="Überarbeitung" style:display-name="Überarbeitung" style:family="paragraph">
      <style:text-properties fo:font-size="11pt" style:font-size-asian="11pt" style:font-size-complex="11pt" style:language-asian="en" style:country-asian="US" fo:hyphenate="false"/>
    </style:style>
    <style:style style:name="NichtaufgelösteErwähnung1" style:display-name="Nicht aufgelöste Erwähnung1" style:family="text">
      <style:text-properties fo:color="#605E5C" fo:background-color="#E1DFDD"/>
    </style:style>
    <style:style style:name="st" style:display-name="st" style:family="text" style:parent-style-name="Absatz-Standardschriftart"/>
    <style:style style:name="Überschrift1Zchn" style:display-name="Überschrift 1 Zchn" style:family="text">
      <style:text-properties style:font-name="Cambria" style:font-name-asian="MS Gothic" style:font-name-complex="Times New Roman" fo:color="#365F91" fo:font-size="16pt" style:font-size-asian="16pt" style:font-size-complex="16pt"/>
    </style:style>
    <style:style style:name="jrnl" style:display-name="jrnl" style:family="text" style:parent-style-name="Absatz-Standardschriftart"/>
    <style:style style:name="highlight" style:display-name="highlight" style:family="text" style:parent-style-name="Absatz-Standardschriftart"/>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displaydatestatus" style:display-name="displaydatestatus" style:family="text" style:parent-style-name="Absatz-Standardschriftart"/>
    <style:style style:name="italic" style:display-name="italic" style:family="text" style:parent-style-name="Absatz-Standardschriftart"/>
    <style:style style:name="Fett" style:display-name="Fett" style:family="text">
      <style:text-properties fo:font-weight="bold" style:font-weight-asian="bold" style:font-weight-complex="bold"/>
    </style:style>
    <style:style style:name="text0" style:display-name="text" style:family="text"/>
    <style:style style:name="reference-text" style:display-name="reference-text" style:family="text"/>
    <style:style style:name="HTMLZitat" style:display-name="HTML Zitat" style:family="text">
      <style:text-properties fo:font-style="italic" style:font-style-asian="italic" style:font-style-complex="italic"/>
    </style:style>
    <style:style style:name="Textkörper" style:display-name="Textkörper" style:family="paragraph" style:parent-style-name="Standard">
      <style:paragraph-properties fo:text-align="justify" fo:margin-bottom="0in" fo:line-height="100%"/>
      <style:text-properties style:font-name="Times New Roman" style:font-name-asian="Times New Roman" fo:font-size="12pt" style:font-size-asian="12pt" style:font-size-complex="12pt" style:language-asian="de" style:country-asian="DE" fo:hyphenate="false"/>
    </style:style>
    <style:style style:name="TextkörperZchn" style:display-name="Textkörper Zchn" style:family="text">
      <style:text-properties style:font-name="Times New Roman" style:font-name-asian="Times New Roman" style:font-name-complex="Times New Roman" fo:font-size="12pt" style:font-size-asian="12pt" style:font-size-complex="12pt" style:language-asian="de" style:country-asian="DE"/>
    </style:style>
    <style:style style:name="UnresolvedMention" style:display-name="Unresolved Mention" style:family="text">
      <style:text-properties fo:color="#605E5C" fo:background-color="#E1DFDD"/>
    </style:style>
    <style:style style:name="Einf.Abs." style:display-name="[Einf. Abs.]" style:family="paragraph" style:parent-style-name="Standard">
      <style:paragraph-properties style:text-autospace="none" style:vertical-align="middle" fo:margin-bottom="0in" fo:line-height="120%"/>
      <style:text-properties style:font-name="Minion Pro" style:font-name-complex="Minion Pro" fo:color="#000000" fo:font-size="12pt" style:font-size-asian="12pt" style:font-size-complex="12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rissa Tetsch</meta:initial-creator>
    <dc:creator>Larissa Tetsch</dc:creator>
    <meta:creation-date>2020-08-28T09:18:00Z</meta:creation-date>
    <dc:date>2020-08-28T09:19:00Z</dc:date>
    <meta:print-date>2019-02-11T08:41:00Z</meta:print-date>
    <meta:template xlink:href="BIUZ-Vorlage-Hauptbeitrag" xlink:type="simple"/>
    <meta:editing-cycles>1</meta:editing-cycles>
    <meta:editing-duration>PT0S</meta:editing-duration>
    <meta:document-statistic meta:page-count="3" meta:paragraph-count="26" meta:word-count="1830" meta:character-count="13336" meta:row-count="96" meta:non-whitespace-character-count="11532"/>
  </office:meta>
</office:document-meta>
</file>